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8"/>« CAMPING-CAR CLUB NORMANDIE BRETAGNE »</text:p>
      <text:p text:style-name="P2"/>
      <text:p text:style-name="P3"><text:s text:c="21"/>Assemblée générale 2015.</text:p>
      <text:p text:style-name="P4"/>
      <text:p text:style-name="P5">Le rendez-vous était donné le vendredi soir 6 novembre 2015 <text:s/>sur la place de l'Europe</text:p>
      <text:p text:style-name="P6">l'assemblée générale avait lieu au parc Zoologique de Cerza le samedi,un diner traditionnel était servi le soir à 104 personnes,un record de participation.</text:p>
      <text:p text:style-name="P7">Après le rapport moral du président,le trésorier a présenté les comptes du club,certifiés par<text:s/>le contrôleur aux comptes. Les activités du club ont été commentées par les organisateurs.</text:p>
      <text:p text:style-name="P8">Les projets de sorties pour 2016 ont été présentés,</text:p>
      <text:p text:style-name="P9">Un week-end pêche en bretagne,des sorties d'une quinzaine de jours comprenant ;</text:p>
      <text:p text:style-name="P10">Entre la Bourgogne et la Champagne,Dans la Briere et les marais salants,Dans Les Hautes-Provence et Lubéron,En bords de Loire,Dans les Pyrénées et en Alsace les</text:p>
      <text:p text:style-name="P11">marchés de noël.</text:p>
      <text:p text:style-name="P12">Après un samedi chargé,le dimanche s'est passé dans les allées du parc,à la découverte</text:p>
      <text:p text:style-name="P13">des animaux.En fin de journée nous sommes revenus à Cambremer pour prendre en</text:p>
      <text:p text:style-name="P14">commun le dernier repas.</text:p>
      <text:p text:style-name="P15"/>
      <text:p text:style-name="P16"/>
      <text:p text:style-name="P17"/>
      <text:p text:style-name="P18"><text:s text:c="21"/>Galette 2016</text:p>
      <text:p text:style-name="P19"/>
      <text:p text:style-name="P20">La galette du club a eu lieu à Lillemer,à côté du Mont-Dol en Bretagne le week-end</text:p>
      <text:p text:style-name="P21">du 9 janvier</text:p>
      <text:p text:style-name="P22">45 équipages se sont retrouvés le vendredi<text:s/>soir sur le parking de la salle des fêtes.</text:p>
      <text:p text:style-name="P23">Le samedi soir 90 camping-caristes étaient réunis autour d'un repas dansant,et</text:p>
      <text:p text:style-name="P24">évidemment la dégustation d'une bonne galette était de coutume.</text:p>
      <text:p text:style-name="P25">Pendant les 2 jours ont eu lieu,la visite du village de Lillemer guidée par son Maire,</text:p>
      <text:p text:style-name="P26">et la visite de la cathédrale de Dol de Bretagne,ainsi que celle du Mont-Dol.</text:p>
      <text:p text:style-name="P27"/>
      <text:p text:style-name="P28"/>
      <text:p text:style-name="P29"><text:s text:c="21"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joints</meta:initial-creator>
    <dc:creator>Adjoints</dc:creator>
    <meta:creation-date>2016-01-27T14:28:00Z</meta:creation-date>
    <dc:date>2016-02-04T07:48:00Z</dc:date>
    <meta:print-date>2016-01-27T15:05:00Z</meta:print-date>
    <meta:template xlink:href="Normal" xlink:type="simple"/>
    <meta:editing-cycles>1</meta:editing-cycles>
    <meta:editing-duration>PT600S</meta:editing-duration>
    <meta:document-statistic meta:page-count="1" meta:paragraph-count="3" meta:word-count="244" meta:character-count="1584" meta:row-count="11" meta:non-whitespace-character-count="1343"/>
  </office:meta>
</office:document-meta>
</file>